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nik stypa:</text:p>
      <text:p text:style-name="Standard"/>
      <text:list xml:id="list4580321017230534053" text:style-name="L1">
        <text:list-item>
          <text:p text:style-name="P1">Jedna zupa + jedno danie +2 rodzaje ciasta + napoje zimne i gorące 56 zł </text:p>
        </text:list-item>
        <text:list-item>
          <text:p text:style-name="P1">Zupa w wazach + dwa dania na półmiskach + 2 rodzaje ciasta + napoje zimne i gorące 69 zł <text:s text:c="1375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Wądołowski</meta:initial-creator>
    <meta:creation-date>2026-02-23T13:12:15.49</meta:creation-date>
    <meta:document-statistic meta:table-count="0" meta:image-count="0" meta:object-count="0" meta:page-count="1" meta:paragraph-count="3" meta:word-count="38" meta:character-count="1554"/>
    <dc:date>2026-02-23T13:22:40.62</dc:date>
    <dc:creator>Andrzej Wądołowski</dc:creator>
    <meta:editing-duration>PT10M25S</meta:editing-duration>
    <meta:editing-cycles>1</meta:editing-cycles>
    <meta:generator>OpenOffice/4.1.15$Win32 OpenOffice.org_project/4115m2$Build-9813</meta:generator>
  </office:meta>
</office:document-meta>
</file>