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italic" fo:font-weight="normal" style:font-style-asian="italic" style:font-style-complex="italic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ferta na zorganizowanie imprezy okolicznościowej Poniżej znajdują się przykładowe warianty menu, jeżeli są Państwo zainteresowani innymi propozycjami – przygotujemy ofertę indywidualną.</text:p>
      <text:p text:style-name="P3">Wariant II 110 zł- osoba</text:p>
      <text:p text:style-name="P1">Czas trwania: 3 godziny</text:p>
      <text:p text:style-name="P3">Zupy – jedna do wyboru:</text:p>
      <text:p text:style-name="P1">· Rosół z makaronem, marchewką i szarpanym kurczakiem, posypany pietruszką</text:p>
      <text:p text:style-name="P1">· Krem szparagowy z płatkami migdałów </text:p>
      <text:p text:style-name="P1">· Zupa pomidorowa z makaronem posypana pietruszką </text:p>
      <text:p text:style-name="P3">Dania główne podane na półmiskach – dwa do wyboru:</text:p>
      <text:p text:style-name="P1">· Kotlet schabowy nadziewany farszem pieczarkowym, ziemniaki opiekane z ziołami, miks sałat w sosie winegrette</text:p>
      <text:p text:style-name="P1">· Kotlet drobiowy nadziewany farszem z pesto, suszonym pomidorem i serem feta, ziemniaki opiekane, surówka z kapusty pekińskiej z koperkiem</text:p>
      <text:p text:style-name="P1">· Rolada z polędwiczki wieprzowej w sosie pieczeniowym z ziemniaczanym puree i surówką z kapusty pekińskiej z koperkiem</text:p>
      <text:p text:style-name="P1"><text:span text:style-name="T1">Zestawy dziecięce</text:span> (do 12 roku życia) – 60zł/ osoba (do wyboru zupa i II danie)</text:p>
      <text:p text:style-name="P1">· Rosół z makaronem oraz szarpanym kurczakiem</text:p>
      <text:p text:style-name="P1">· Chrupiące kawałki kurczaka podane z frytkami mizerią i ketchupem</text:p>
      <text:p text:style-name="P1">· Fileciki z okonia podane z ziemniakami oraz surówką</text:p>
      <text:p text:style-name="P1"><text:span text:style-name="T1">Dodatki do zestawu</text:span>: Pakiet napoi zimnych (2 rodzaje soków, woda) Napoje gorące (kawa, herbata) Serwowanie Państwa tortu Nakrycie stołów na biało</text:p>
      <text:p text:style-name="P1"><text:span text:style-name="T1">Dodatkowo płatne</text:span>:</text:p>
      <text:p text:style-name="P1">Butelka wódki 0.5l żubrówka biała 50zł Butelka wina 0.7l półwytrawnego białego lub czerwonego 45zł</text:p>
      <text:p text:style-name="P1">Fontanna czekoladowa z owocami i słodyczami 600 zł</text:p>
      <text:p text:style-name="P1">Serwowanie Państwa ciasta/ owoców – 10zł/ o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Wądołowski</meta:initial-creator>
    <meta:creation-date>2025-03-17T15:05:14.07</meta:creation-date>
    <dc:date>2025-03-17T15:22:26.43</dc:date>
    <dc:creator>Andrzej Wądołowski</dc:creator>
    <meta:editing-duration>PT7M11S</meta:editing-duration>
    <meta:editing-cycles>3</meta:editing-cycles>
    <meta:generator>OpenOffice/4.1.15$Win32 OpenOffice.org_project/4115m2$Build-9813</meta:generator>
    <meta:printed-by>Andrzej Wądołowski</meta:printed-by>
    <meta:print-date>2025-03-17T15:22:19.71</meta:print-date>
    <meta:document-statistic meta:table-count="0" meta:image-count="0" meta:object-count="0" meta:page-count="1" meta:paragraph-count="20" meta:word-count="213" meta:character-count="1431"/>
  </office:meta>
</office:document-meta>
</file>